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f214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f214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f214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0.31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justify" style:justify-single-word="false" fo:text-indent="8.202cm" style:auto-text-indent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1">
      <style:paragraph-properties fo:text-align="justify" style:justify-single-word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Times New Roman1" fo:font-style="normal" fo:text-shadow="none" style:text-underline-style="none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style:font-name-asian="Times New Roman1" style:font-size-asian="12pt" style:font-style-asian="normal" style:font-name-complex="Times New Roman1" style:font-size-complex="12pt" style:font-style-complex="normal" style:text-emphasize="none" style:text-overline-style="none" style:text-overline-color="font-color"/>
    </style:style>
    <style:style style:name="T4" style:family="text">
      <style:text-properties officeooo:rsid="000d6861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officeooo:rsid="0026bb3a"/>
    </style:style>
    <style:style style:name="T7" style:family="text">
      <style:text-properties officeooo:rsid="00244791"/>
    </style:style>
    <style:style style:name="T8" style:family="text">
      <style:text-properties officeooo:rsid="000f214b"/>
    </style:style>
    <style:style style:name="T9" style:family="text">
      <style:text-properties officeooo:rsid="0010e817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/text:p>
      <text:p text:style-name="P14">Al Comune di Ponte di Piave</text:p>
      <text:p text:style-name="P4"/>
      <text:p text:style-name="P1">DOMANDA PER L'EROGAZIONE DI UN CONTRIBUTO STRAORDINARIO DESTINATO AI NUCLEI FAMILIARI COLPITI DA EVENTI ALLUVIONALI DEL 30 E 31 OTTOBRE 2018.</text:p>
      <text:p text:style-name="P1"/>
      <text:p text:style-name="P15">Il/la sottoscritto/a______________________________________________________________________</text:p>
      <text:p text:style-name="P15">nato/a a________________________________________ il ____________________________________</text:p>
      <text:p text:style-name="P15">residente a ________________________, via _______________________________________________</text:p>
      <text:p text:style-name="P15"><text:span text:style-name="T4">C.F.</text:span>___________________________, telefono _______________ mail __________________________,</text:p>
      <text:p text:style-name="P13"><text:span text:style-name="T5">presenta istanza </text:span><text:span text:style-name="T3">per ottenere la concessione di un contributo straordinario destinato ai nuclei famigliari colpiti da eventi alluvionali del 30 e 31 ottobre 2018.</text:span></text:p>
      <text:p text:style-name="P5"/>
      <text:p text:style-name="P6">A tal fine dichiara:</text:p>
      <text:p text:style-name="P7">1) di aver subito i seguenti danneggiamenti all'abitazione ubicata a Ponte di Piave </text:p>
      <text:p text:style-name="P9"><text:span text:style-name="T9">Via <text:s text:c="2"/></text:span>___________________________________________ <text:span text:style-name="T9">n. _____</text:span>:</text:p>
      <text:p text:style-name="P8">____________________________________________________________________________________________</text:p>
      <text:p text:style-name="P9">____________________________________________________________________________________________</text:p>
      <text:p text:style-name="P8">____________________________________________________________________________________________;</text:p>
      <text:p text:style-name="P6"/>
      <text:p text:style-name="P6">2) di aver sostenuto le seguenti spese in relazione agli eventi sopraccitati:</text:p>
      <text:p text:style-name="P6"/>
      <text:p text:style-name="P16"><text:span text:style-name="T2">◌</text:span><text:span text:style-name="T1"> ripristino e/o sostituzione di elettrodomestici o arredi danneggiati, <text:tab/> € _______________________________;</text:span></text:p>
      <text:p text:style-name="P17">◌ acquisto di beni di comsumo per il ripristino di danni subiti, <text:tab/> <text:tab/> € _______________________________;</text:p>
      <text:p text:style-name="P17">◌ pagamento di canoni, bollette di riscaldamento e materiale necessario a tale funzione, <text:s/>€ __________________;</text:p>
      <text:p text:style-name="P17">◌ trasloco in altra abitazione per coloro che abitavano in un immobile sgomberato dalle autorità </text:p>
      <text:p text:style-name="P17"><text:s text:c="3"/>competenti, <text:s/>€ <text:s text:c="2"/>____________________;</text:p>
      <text:p text:style-name="P17">◌ sistemazione provvisoria del nucleo familiare in altra abitazione in presenza di regolare contratto</text:p>
      <text:p text:style-name="P17"><text:s text:c="3"/>di locazione, <text:s/>€ _____________________;</text:p>
      <text:p text:style-name="P12"/>
      <text:p text:style-name="P12">3) che l'importo della attestazione ISEE anno 2019 è pari a <text:s text:c="10"/>€ ___________________________;</text:p>
      <text:p text:style-name="P12"/>
      <text:p text:style-name="P12">Allega:</text:p>
      <text:list xml:id="list1436392556" text:style-name="L1">
        <text:list-item>
          <text:p text:style-name="P19">Attestazione ISEE anno 2019;</text:p>
        </text:list-item>
        <text:list-item>
          <text:p text:style-name="P19"><text:span text:style-name="T8">Documento di</text:span> identità;</text:p>
        </text:list-item>
        <text:list-item>
          <text:p text:style-name="P19"><text:span text:style-name="T8">Documenti attestanti </text:span>spese sostenute.</text:p>
        </text:list-item>
      </text:list>
      <text:p text:style-name="P11"/>
      <text:p text:style-name="P11"/>
      <text:p text:style-name="P11">Ponte di Piave, ________________________</text:p>
      <text:p text:style-name="P11"/>
      <text:p text:style-name="P18">________________________________________</text:p>
      <text:p text:style-name="P11"/>
      <text:p text:style-name="P11"/>
      <text:p text:style-name="P11"/>
      <text:p text:style-name="P10">Ai sensi dell’art. 13 del Regolamento UE 2016/679 GDPR – Regolamento generale sulla protezione dei dati – i dati personali fornit<text:span text:style-name="T6">i </text:span>saranno raccolti presso il Comune di <text:span text:style-name="T7">Ponte di Piave</text:span> per le finalità di gestione della procedura di <text:span text:style-name="T6">assegnazione del contributo</text:span> e saranno trattati presso archivi informatici e/o cartacei. </text:p>
      <text:p text:style-name="P5"/>
      <text:p text:style-name="P5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58S</meta:editing-duration>
    <meta:editing-cycles>16</meta:editing-cycles>
    <meta:generator>LibreOffice/5.4.4.2$Windows_X86_64 LibreOffice_project/2524958677847fb3bb44820e40380acbe820f960</meta:generator>
    <dc:date>2019-02-28T11:57:50.191000000</dc:date>
    <meta:document-statistic meta:table-count="0" meta:image-count="0" meta:object-count="0" meta:page-count="1" meta:paragraph-count="30" meta:word-count="259" meta:character-count="2410" meta:non-whitespace-character-count="2144"/>
    <meta:user-defined meta:name="Info 1"/>
    <meta:user-defined meta:name="Info 2"/>
    <meta:user-defined meta:name="Info 3"/>
    <meta:user-defined meta:name="Info 4"/>
  </office:meta>
</office:document-meta>
</file>